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 Full List of Suspects and Charges Below: </text:p>
      <text:p text:style-name="Standard"/>
      <text:p text:style-name="Standard"/>
      <text:p text:style-name="Standard"/>
      <text:p text:style-name="Standard">1. <text:s text:c="3"/>Eugene Agbebaku, 32 years, Makinaw Ln., Wesley Chapel; Married with children/UPS Supervisor. <text:s/>Charged with Solicit Prostitution.</text:p>
      <text:p text:style-name="Standard"><text:s/></text:p>
      <text:p text:style-name="Standard">2. <text:s text:c="3"/>John David Szydlowski, 54, Creek Ct., Lakeland, CFO All Saints. <text:s/>Charged with Solicit Prostitution – Battery.</text:p>
      <text:p text:style-name="Standard"><text:s/></text:p>
      <text:p text:style-name="Standard">3. <text:s text:c="3"/>Tracy Lamont Brassfield, 49, Kensington Lake Circle, Brandon. <text:s/>Charged with Solicit Prostitution.</text:p>
      <text:p text:style-name="Standard"><text:s/></text:p>
      <text:p text:style-name="Standard">4. <text:s text:c="3"/>Brittany Reese, 26, Drift Tide Dr., New Port Richey. <text:s/>Charged with Solicit Prostitution.</text:p>
      <text:p text:style-name="Standard"><text:s/></text:p>
      <text:p text:style-name="Standard">5. <text:s text:c="3"/>Britany Vance, 20, Colonial Way, Unit G, Atlanta, GA. <text:s/>Charged with Solicit Prostitution.</text:p>
      <text:p text:style-name="Standard"><text:s/></text:p>
      <text:p text:style-name="Standard">6. <text:s text:c="3"/>Daryn Weatherman, 39, Logan Ct., Forestdale, MO. <text:s/>Charged with Solicit Prostitution</text:p>
      <text:p text:style-name="Standard"><text:s/></text:p>
      <text:p text:style-name="Standard">7. <text:s text:c="3"/>Michael Cerny, 21, S. Suwannee Ave., Lakeland. <text:s/>Charged with Possession of Marijuana Under 20 Grams/Drug Paraphernalia</text:p>
      <text:p text:style-name="Standard"><text:s/></text:p>
      <text:p text:style-name="Standard">8. <text:s text:c="3"/>Emmanuel Alejo, 18, Plateau Ave., Lakeland. Charged with Possession of Alcohol by Person Under 21. </text:p>
      <text:p text:style-name="Standard"><text:s/></text:p>
      <text:p text:style-name="Standard">9. <text:s text:c="3"/>Desiree Sunshine Dorrance, 29, 6th St. Northwest, Winter Haven, Room 7 (Rose Motel). <text:s/>Charged with Solicit Prostitution.</text:p>
      <text:p text:style-name="Standard"><text:s/></text:p>
      <text:p text:style-name="Standard">10. <text:s/>Keyonte Rashad Kilgore, 26, Candice Ave., Lakeland. <text:s/>Charged with Solicit Prostitution.</text:p>
      <text:p text:style-name="Standard"><text:s/></text:p>
      <text:p text:style-name="Standard">11. <text:s/>Dwayne Amos Pinkney Jr., 30, Winter Terrace, Winter Haven. <text:s/>Charged with Solicit Prostitution.</text:p>
      <text:p text:style-name="Standard"><text:s/></text:p>
      <text:p text:style-name="Standard">12. <text:s/>Jason F. O’Farrell, 30, Golf Village Loop #2, Lakeland. <text:s/>Charged with Solicit Prostitution. <text:s/>O’Farrell is married with children. <text:s/>He stated he was aware of Polk County’s reputation regarding enforcement of prostitution laws in the county. <text:s/>Employed by Cardinal Health.</text:p>
      <text:p text:style-name="Standard"><text:s/></text:p>
      <text:p text:style-name="Standard">13. <text:s/>Aniyuo Christopher Keeler, 46, Orangewood Loop East, Lakeland. <text:s/>Charged with Solicit Prostitution.</text:p>
      <text:p text:style-name="Standard"><text:s/></text:p>
      <text:p text:style-name="Standard">14. <text:s/>Marvin Stewart Caraballo-Munoz, 32, Renaissance Hotel Tampa Westshore. <text:s/>Charged with Solicit Prostitution.</text:p>
      <text:p text:style-name="Standard"/>
      <text:p text:style-name="Standard">15. <text:s/>Javier Lara, 32, NW 103rd St., Hialeah Gardens. <text:s/>Charged with Deriving Proceeds from Prostitution – Possession of Cocaine.</text:p>
      <text:p text:style-name="Standard"><text:s/></text:p>
      <text:p text:style-name="Standard">16. <text:s/>Michael Tolley, 48, Big Valley Dr., Lakeland. <text:s/>Charged with Solicit Another to Commit Lewdness. <text:s/>Tolley is married.</text:p>
      <text:p text:style-name="Standard"><text:s/></text:p>
      <text:p text:style-name="Standard">17. <text:s/>Terrance Jones, 25, Thornhill Estates Ct., Winter Haven. <text:s/>Charged with Solicit Prostitution.</text:p>
      <text:p text:style-name="Standard"><text:s/></text:p>
      <text:p text:style-name="Standard"><text:soft-page-break/>18. <text:s/>William Curtis Bigham, 23, Lake Bonny Dr., Apt. 20, Lakeland. <text:s/>Charged with Solicit Prostitution. <text:s/>On Probation for Possession of Marijuana.</text:p>
      <text:p text:style-name="Standard"><text:s/></text:p>
      <text:p text:style-name="Standard">19. <text:s/>David Joseph Couell, 36, Woodlake Dr., #2, Lakeland. <text:s/>Charged with Solicit Prostit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ian Nanton</meta:initial-creator>
    <meta:creation-date>2012-02-27T14:54:51.34</meta:creation-date>
    <dc:date>2012-02-27T14:55:34.58</dc:date>
    <dc:creator>Gillian Nanton</dc:creator>
    <meta:editing-duration>PT00H00M4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37" meta:word-count="322" meta:character-count="2307"/>
  </office:meta>
</office:document-meta>
</file>